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zijds Voorburgwal ter hoogte van nummer: 59 in AMSTERDAM</text:p>
            <text:p text:style-name="common-al">Looptijd :15-09-2025 t/m 24-10-2025</text:p>
            <text:p text:style-name="common-al">Verzonden naar aanvrager op: 25-08-2025</text:p>
            <text:p text:style-name="common-al">Kenmerk gemeente: Z/25/29969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69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9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9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9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999</meta:user-defined>
    <meta:user-defined meta:name="DCTERMS.abstract">Object, Oudezijds Voorburgwal 61 1012EJ, 20250915, Oudezijds Voorburgwal ter hoogte van nummer: 59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59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92</meta:user-defined>
    <meta:user-defined meta:name="OVERHEIDop.GmbID/DC.identifier">gmb-2025-372792</meta:user-defined>
    <meta:user-defined meta:name="OVERHEIDop.versieInformatie"/>
  </office:meta>
</office:document-meta>
</file>