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Schrappinga 3, 8431RG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4 een ontwerpbesluit genomen op de aanvraag met zaaknummer Z2023-00006784 voor een Omgevingsvergunning op de locatie Schrappinga 3, 8431RG Oosterwolde. In het ontwerpbesluit wordt de vergunning verleend. Het ontwerpbesluit betreft:</text:p>
            <text:p text:style-name="common-al">plaatsen van uitlopen aan pluimveestal en bevat de volgende activiteiten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Ze zijn ook digitaal in te zien via <text:a xlink:href="http://jeleefomgeving.nl/inzien/002072117/7fe6a6ac-23bd-4b04-ad0c-6eed7be66f5a" xlink:type="simple">http://jeleefomgeving.nl/inzien/002072117/7fe6a6ac-23bd-4b04-ad0c-6eed7be66f5a</text:a>.</text:p>
            <text:p text:style-name="common-al">De inzageperiode is zes weken en eindigt op 12 maart 2025.</text:p>
            <text:p text:style-name="common-al">
            <text:span text:style-name="nadrukvet">Procedure</text:span>
          </text:p>
            <text:p text:style-name="common-al">Gedurende de inzagetermijn kunt u mondeling, schriftelijk of digitaal uw zienswijze op het ontwerpbesluit naar voren brengen. Vermeldt u daarbij het hierboven genoemde zaaknummer. Voor het mondeling indienen van een zienswijze kunt u contact opnemen via onderstaand telefoonnummer. U kunt de schriftelijke zienswijze richten aan het college van burgemeester en wethouders Postbus 38, 8430 AA Oosterwolde. Via onze website kunt u ook digitaal uw zienswijze indienen. Houd u er rekening mee dat u dan in moet loggen met DigiD. Na afloop van de inzagetermijn neemt de gemeente een definitief besluit. Bij de bekendmaking van het definitieve besluit wordt u nader geïnformeerd over de vervolgprocedure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27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678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Omgevingsvergunning Schrappinga 3, 8431RG Oosterwolde</meta:user-defined>
    <meta:user-defined meta:name="OVERHEIDop.datumEindeReactietermijn">2025-03-12</meta:user-defined>
    <meta:user-defined meta:name="OVERHEIDop.terinzageleggingBG">https://jeleefomgeving.nl/inzien/002072117/7fe6a6ac-23bd-4b04-ad0c-6eed7be66f5a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279</meta:user-defined>
    <meta:user-defined meta:name="OVERHEIDop.GmbID/DC.identifier">gmb-2025-37279</meta:user-defined>
    <meta:user-defined meta:name="OVERHEIDop.versieInformatie"/>
  </office:meta>
</office:document-meta>
</file>