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 </text:p>
            <text:p text:style-name="al"/>
            <text:p text:style-name="al">
            <text:span text:style-name="nadrukvet">Holten</text:span>
          </text:p>
            <text:p text:style-name="al">• Er zijn geen geplande wegafsluitingen </text:p>
            <text:p text:style-name="al"/>
            <text:p text:style-name="al">
            <text:span text:style-name="nadrukvet">Rijssen</text:span>
          </text:p>
            <text:p text:style-name="al"> • Parallelweg Haarstraat, tussen Holterstraatweg en spoorlijn (verbetering waterafvoer tunnels; de ingang van de fietstunnel blijft bereikbaar vanaf de hoofdrijbaan): tot en met 21 februari 2025. </text:p>
            <text:p text:style-name="al">• Reggesingel, dichtbij de aansluiting met de Veeneslagen, halve rijbaanafsluiting, het verkeer wordt om en om doorgelaten (vervangen lichtmast): op 4 februari 2025 (gedurende een half uur in de periode tussen 09.00 en 15.00 uu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27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5/2025</meta:user-defined>
    <dc:language>nl</dc:language>
    <meta:user-defined meta:name="OVERHEIDop.locatietype/OVERHEIDop.gebiedsmarkering">Gemeente</meta:user-defined>
    <meta:user-defined meta:name="DC.title">Wegafsluitingen</meta:user-defined>
    <meta:user-defined meta:name="DCTERMS.W3CDTF/DCTERMS.available">2025-01-29</meta:user-defined>
    <meta:user-defined meta:name="DCTERMS.W3CDTF/OVERHEIDop.jaargang">2025</meta:user-defined>
    <meta:user-defined meta:name="OVERHEIDop.publicationIssue">37276</meta:user-defined>
    <meta:user-defined meta:name="OVERHEIDop.GmbID/DC.identifier">gmb-2025-37276</meta:user-defined>
    <meta:user-defined meta:name="OVERHEIDop.versieInformatie"/>
  </office:meta>
</office:document-meta>
</file>