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voor het lozen van grondwater aan de Pleinweg-Goereesestraat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>
            <text:span text:style-name="nadrukvet">Onderwerp</text:span>
          </text:p>
            <text:p text:style-name="common-al">
            <text:span text:style-name="nadrukvet"/>
          </text:p>
            <text:p text:style-name="common-al">Burgemeester en wethouders van de gemeente Rotterdam maken bekend dat de volgende omgevingsvergunning is verleend voor de Dienst Stadsontwikkeling voor het project “Pleinweg-Goereesestraat Fase 2”  te Rotterdam.</text:p>
            <text:p text:style-name="common-al"/>
            <text:p text:style-name="common-al">Aangevraagde activiteit(en) : maatwerk (omgevingsplan)</text:p>
            <text:p text:style-name="common-al">Toelichting en uitleg over activiteit : Voor het lozen van grondwater afkomstig van een ontwatering op het   vuilwaterriool, voor het project “Pleinweg-Goereesestraat Fase 2”</text:p>
            <text:p text:style-name="common-al">Periode lozing   : De werkzaamheden zijn gepland zodra deze maatwerkvoorschriften van  kracht zijn</text:p>
            <text:p text:style-name="common-al">Hoeveelheid lozing maximale debiet  : 4 m3 per uur</text:p>
            <text:p text:style-name="common-al">Aanvraagdatum   : 30 juli 2025</text:p>
            <text:p text:style-name="common-al">Besluitdatum   : 25 augustus 2025  </text:p>
            <text:p text:style-name="common-al">Bekendmaking   : 25 augustus 2025  </text:p>
            <text:p text:style-name="common-al"/>
            <text:p text:style-name="common-al">
            <text:span text:style-name="nadrukvet">Inzage</text:span>
          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common-al">
            <text:span text:style-name="nadrukvet">Bezwaar</text:span>
          </text:p>
            <text:p text:style-name="common-al">Belanghebbenden kunnen op grond van de Algemene wet bestuursrecht tot en met 7 oktober 2025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 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 3921600 en/of het verzoeknummer: 2025073001069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899374" xlink:type="simple">https://loket.dcmr.nl/mozard/!suite92.scherm1007?mObj=9899374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75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21600 </meta:user-defined>
    <meta:user-defined meta:name="DCTERMS.abstract">B&amp;W hebben omgevingsvergunning verleend voor lozen grondwater uit ontwatering op vuilwaterriool voor project Pleinweg-Goereesestraat Fase 2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luit maatwerkvoorschriften omgevingsplan voor het lozen van grondwater aan de Pleinweg-Goereesestraat te Rot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58</meta:user-defined>
    <meta:user-defined meta:name="OVERHEIDop.GmbID/DC.identifier">gmb-2025-372758</meta:user-defined>
    <meta:user-defined meta:name="OVERHEIDop.versieInformatie"/>
  </office:meta>
</office:document-meta>
</file>