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DSM-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NDSM-plein ter hoogte van nummer: 1 in AMSTERDAM</text:p>
            <text:p text:style-name="common-al">Looptijd :14-09-2025 t/m 14-09-2025</text:p>
            <text:p text:style-name="common-al">Verzonden naar aanvrager op: 25-08-2025</text:p>
            <text:p text:style-name="common-al">Kenmerk gemeente: Z/25/29952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52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4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4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4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233</meta:user-defined>
    <meta:user-defined meta:name="DCTERMS.abstract">Filmen,NDSM-plein 1 1033WC, 20250914, NDSM-plein ter hoogte van nummer: 1</meta:user-defined>
    <dc:language>nl</dc:language>
    <meta:user-defined meta:name="OVERHEIDop.locatietype/OVERHEIDop.gebiedsmarkering">Punt</meta:user-defined>
    <meta:user-defined meta:name="DC.title">Besluit apv vergunning Verleend - NDSM-plein ter hoogte van nummer: 1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41</meta:user-defined>
    <meta:user-defined meta:name="OVERHEIDop.GmbID/DC.identifier">gmb-2025-372741</meta:user-defined>
    <meta:user-defined meta:name="OVERHEIDop.versieInformatie"/>
  </office:meta>
</office:document-meta>
</file>