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iciliano 14, 2152 TR,  realiseren van een schuur, 26-01-2025, DSO nummer 20250126003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7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iciliano 14, 2152 TR,  realiseren van een schuur, 26-01-2025, DSO nummer 2025012600320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74</meta:user-defined>
    <meta:user-defined meta:name="OVERHEIDop.GmbID/DC.identifier">gmb-2025-37274</meta:user-defined>
    <meta:user-defined meta:name="OVERHEIDop.versieInformatie"/>
  </office:meta>
</office:document-meta>
</file>