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Tequila Club - Korte Leidsedwarsstraat 32 - 1017RC Amsterdam</text:p>
            <text:p text:style-name="common-al">Datum van : 30-08-2025</text:p>
            <text:p text:style-name="common-al">Datum t/m : 30-08-2025</text:p>
            <text:p text:style-name="common-al">Verzonden naar aanvrager op: --</text:p>
            <text:p text:style-name="common-al">Kenmerk gemeente: Z/25/299903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0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32</meta:user-defined>
    <meta:user-defined meta:name="DCTERMS.abstract">Verleend: ontheffing geluidsvoorschriften en openingstijden op adres Korte Leidsedwars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34</meta:user-defined>
    <meta:user-defined meta:name="OVERHEIDop.GmbID/DC.identifier">gmb-2025-372734</meta:user-defined>
    <meta:user-defined meta:name="OVERHEIDop.versieInformatie"/>
  </office:meta>
</office:document-meta>
</file>