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46, 3951CV Maarn, realisatie aanbouw zijkant woning (RX2025-00002045, 2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kkersweg 46, 3951CV Maarn, realisatie aanbouw zijkant woning (RX2025-00002045, 25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7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45</meta:user-defined>
    <meta:user-defined meta:name="DCTERMS.abstract">Bakkersweg 46, 3951CV Maarn, realisatie aanbouw zijkant woning (RX2025-00002045, 25 augustus 2025)</meta:user-defined>
    <dc:language>nl</dc:language>
    <meta:user-defined meta:name="OVERHEIDop.locatietype/OVERHEIDop.gebiedsmarkering">Vlak</meta:user-defined>
    <meta:user-defined meta:name="DC.title">Gemeente Utrechtse Heuvelrug, ingediende aanvraag omgevingsvergunning - Bakkersweg 46, 3951CV Maarn, realisatie aanbouw zijkant woning (RX2025-00002045, 25 augustus 2025)</meta:user-defined>
    <meta:user-defined meta:name="DCTERMS.W3CDTF/DCTERMS.available">2025-08-28</meta:user-defined>
    <meta:user-defined meta:name="DCTERMS.W3CDTF/OVERHEIDop.jaargang">2025</meta:user-defined>
    <meta:user-defined meta:name="OVERHEIDop.publicationIssue">372731</meta:user-defined>
    <meta:user-defined meta:name="OVERHEIDop.GmbID/DC.identifier">gmb-2025-372731</meta:user-defined>
    <meta:user-defined meta:name="OVERHEIDop.versieInformatie"/>
  </office:meta>
</office:document-meta>
</file>