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Mediant Huis 3,Broekheurne-ring 1050, 7546 T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Zuid</text:p>
            <text:p text:style-name="last-al">De melding voor melding brandveilig gebruik t.b.v. Mediant Huis 3 op de locatie Broekheurne-ring 1050, 7546 TA Enschede (zaaknummer 0153Z2025070300016) is geaccepteerd op 25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7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300016</meta:user-defined>
    <dc:language>nl</dc:language>
    <meta:user-defined meta:name="OVERHEIDop.locatietype/OVERHEIDop.gebiedsmarkering">Punt</meta:user-defined>
    <meta:user-defined meta:name="DC.title">Afhandeling melding brandveilig gebruik t.b.v. Mediant Huis 3,Broekheurne-ring 1050, 7546 TA Ensche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730</meta:user-defined>
    <meta:user-defined meta:name="OVERHEIDop.GmbID/DC.identifier">gmb-2025-372730</meta:user-defined>
    <meta:user-defined meta:name="OVERHEIDop.versieInformatie"/>
  </office:meta>
</office:document-meta>
</file>