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orrortocht " Het Verlaten Vliegveld "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8 juli 2025 hebben wij een melding ontvangen voor melding brandveilig gebruik t.b.v. Horrortocht " Het Verlaten Vliegveld "  op de locatie Vliegveldweg 345, 7524 PT Enschede. De melding is geregistreerd onder zaaknummer 0153Z202508250003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7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500038</meta:user-defined>
    <dc:language>nl</dc:language>
    <meta:user-defined meta:name="OVERHEIDop.locatietype/OVERHEIDop.gebiedsmarkering">Punt</meta:user-defined>
    <meta:user-defined meta:name="DC.title">Kennisgeving ontvangst melding brandveilig gebruik t.b.v. Horrortocht " Het Verlaten Vliegveld " ,Vliegveldweg 345, 7524 PT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729</meta:user-defined>
    <meta:user-defined meta:name="OVERHEIDop.GmbID/DC.identifier">gmb-2025-372729</meta:user-defined>
    <meta:user-defined meta:name="OVERHEIDop.versieInformatie"/>
  </office:meta>
</office:document-meta>
</file>