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Plaatsen nieuwe trap, Van Lennepdreef 48 2353NL Leiderdorp, LDPZ2025-00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Van Lennepdreef 48 2353NL Leiderdorp</text:p>
            <text:p text:style-name="common-al">
            <text:span text:style-name="nadrukvet">Zaaknummer:</text:span> LDPZ2025-000195</text:p>
            <text:p text:style-name="common-al">
            <text:span text:style-name="nadrukvet">Datum van intrekking:</text:span> 25-08-2025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27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95</meta:user-defined>
    <meta:user-defined meta:name="DCTERMS.abstract">Plaatsen nieuw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aanvrager ingetrokken aanvraag omgevingsvergunning voor het Plaatsen nieuwe trap, Van Lennepdreef 48 2353NL Leiderdorp, LDPZ2025-000195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25</meta:user-defined>
    <meta:user-defined meta:name="OVERHEIDop.GmbID/DC.identifier">gmb-2025-372725</meta:user-defined>
    <meta:user-defined meta:name="OVERHEIDop.versieInformatie"/>
  </office:meta>
</office:document-meta>
</file>