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e Frietoloog,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Frietoloog</text:p>
            <text:p text:style-name="common-al">Locatie: Kleine Oord 84</text:p>
            <text:p text:style-name="common-al">Zaaknummer:  47198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72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e Frietoloog, Kleine Oord 8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2</meta:user-defined>
    <meta:user-defined meta:name="OVERHEIDop.GmbID/DC.identifier">gmb-2025-372722</meta:user-defined>
    <meta:user-defined meta:name="OVERHEIDop.versieInformatie"/>
  </office:meta>
</office:document-meta>
</file>