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Laan van Klarenbeek 41/42 -71/7, Laan van Klarenbeek 41-42 tot en met 71-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Laan van Klarenbeek 41-42 71-76</text:p>
            <text:p text:style-name="common-al">Datum: 21 september 2025</text:p>
            <text:p text:style-name="common-al">Locatie: Laan van Klarenbeek 41-42 tot en met 71-76</text:p>
            <text:p text:style-name="common-al">Dossiernummer: 471815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7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Laan van Klarenbeek 41-42 tot en met 71-76</meta:user-defined>
    <dc:language>nl</dc:language>
    <meta:user-defined meta:name="OVERHEIDop.locatietype/OVERHEIDop.gebiedsmarkering">Weg</meta:user-defined>
    <meta:user-defined meta:name="DC.title">Gemeente Arnhem – Aanvraag evenementenvergunning, Buurtfeest Laan van Klarenbeek 41/42 -71/7, Laan van Klarenbeek 41-42 tot en met 71-7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21</meta:user-defined>
    <meta:user-defined meta:name="OVERHEIDop.GmbID/DC.identifier">gmb-2025-372721</meta:user-defined>
    <meta:user-defined meta:name="OVERHEIDop.versieInformatie"/>
  </office:meta>
</office:document-meta>
</file>