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ommers Nijmegen B.V., Varken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aalconstructie ter ondersteuning van gevel + bouwhekken ter afscherming</text:p>
            <text:p text:style-name="common-al">Locatie: Varkensstraat 17</text:p>
            <text:p text:style-name="common-al">Datum: 11 september 2025 tot en met 31 december 2026</text:p>
            <text:p text:style-name="common-al">Dossiernummer: 471774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72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Gommers Nijmegen B.V., Varkensstraat 17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720</meta:user-defined>
    <meta:user-defined meta:name="OVERHEIDop.GmbID/DC.identifier">gmb-2025-372720</meta:user-defined>
    <meta:user-defined meta:name="OVERHEIDop.versieInformatie"/>
  </office:meta>
</office:document-meta>
</file>