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 plaatsen materiaalcontainer tbv vervanging electrakabel aan de Hommelseweg in Arnhem, Hommelseweg 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 plaatsen materiaalcontainer tbv vervanging electrakabel aan de Hommelseweg in Arnhem</text:p>
            <text:p text:style-name="common-al">Locatie: Hommelseweg 506</text:p>
            <text:p text:style-name="common-al">Datum: 8 oktober 2025 tot en met 14 november 2025</text:p>
            <text:p text:style-name="common-al">Dossiernummer: 47169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7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ijdelijk plaatsen materiaalcontainer tbv vervanging electrakabel aan de Hommelseweg in Arnhem, Hommelseweg 50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19</meta:user-defined>
    <meta:user-defined meta:name="OVERHEIDop.GmbID/DC.identifier">gmb-2025-372719</meta:user-defined>
    <meta:user-defined meta:name="OVERHEIDop.versieInformatie"/>
  </office:meta>
</office:document-meta>
</file>