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Koffiehuis Erciyes, Zuring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koffiehuis Erciyes</text:p>
            <text:p text:style-name="common-al">Locatie:  Zuringstraat 10</text:p>
            <text:p text:style-name="common-al">Zaaknummer:  4703218</text:p>
            <text:p text:style-name="common-al">Verzenddatum besluit:  25 augustus 2025</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71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1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1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Arnhem - besluit aanwezigheidsvergunning, Koffiehuis Erciyes, Zuringstraat 10</meta:user-defined>
    <meta:user-defined meta:name="DCTERMS.W3CDTF/DCTERMS.available">2025-08-27</meta:user-defined>
    <meta:user-defined meta:name="DCTERMS.W3CDTF/OVERHEIDop.jaargang">2025</meta:user-defined>
    <meta:user-defined meta:name="OVERHEIDop.publicationIssue">372718</meta:user-defined>
    <meta:user-defined meta:name="OVERHEIDop.GmbID/DC.identifier">gmb-2025-372718</meta:user-defined>
    <meta:user-defined meta:name="OVERHEIDop.versieInformatie"/>
  </office:meta>
</office:document-meta>
</file>