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uderkerkerdijk 150, Amsterdam - Tijdelijk oprichten gebouw met sportruimte (DOJ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richten van een gebouw met sportruimte (DOJO), met een maximale instandhoudingstermijn van 5 jaar tot en met 20 augustus 2030, op het terrein op de locatie Ouderkerkerdijk 150 te Amsterdam.</text:p>
            <text:p text:style-name="common-al">Aanvrager: Politie</text:p>
            <text:p text:style-name="common-al">Zaaknummer: 13855885</text:p>
            <text:p text:style-name="common-al">DSO nummer: 2025060300908</text:p>
            <text:p text:style-name="common-al">Uitkomst besluit: verleend</text:p>
            <text:p text:style-name="common-al">Datum besluit: 22-08-2025</text:p>
            <text:p text:style-name="common-al">Bezwaar in te dienen tot en met: 03-10-2025</text:p>
            <text:p text:style-name="common-al">Namens: Gemeente Amsterdam</text:p>
            <text:p text:style-name="common-al">Wilt u de gepubliceerde documenten behorende bij deze bekendmaking inzien, klik dan <text:a xlink:href="https://edataloket.odnzkg.nl/?q=%7B%22search%22%3A%221385588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71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1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1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55885</meta:user-defined>
    <meta:user-defined meta:name="DCTERMS.abstract">het verplaatsen van het gebouwtje met sportruimte (DOJO) op het terrein</meta:user-defined>
    <dc:language>nl</dc:language>
    <meta:user-defined meta:name="OVERHEIDop.locatietype/OVERHEIDop.gebiedsmarkering">Punt</meta:user-defined>
    <meta:user-defined meta:name="OVERHEIDop.locatietype/OVERHEIDop.gebiedsmarkering">Punt</meta:user-defined>
    <meta:user-defined meta:name="DC.title">Vergunning verleend - Ouderkerkerdijk 150, Amsterdam - Tijdelijk oprichten gebouw met sportruimte (DOJO)</meta:user-defined>
    <meta:user-defined meta:name="DCTERMS.W3CDTF/DCTERMS.available">2025-08-27</meta:user-defined>
    <meta:user-defined meta:name="DCTERMS.W3CDTF/OVERHEIDop.jaargang">2025</meta:user-defined>
    <meta:user-defined meta:name="OVERHEIDop.publicationIssue">372716</meta:user-defined>
    <meta:user-defined meta:name="OVERHEIDop.GmbID/DC.identifier">gmb-2025-372716</meta:user-defined>
    <meta:user-defined meta:name="OVERHEIDop.versieInformatie"/>
  </office:meta>
</office:document-meta>
</file>