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het plaatsen van tweedehands kassen en het saneren van grond op achterterrein, Oosteinderweg 110, 1432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februari 2025 een aanvraag voor een omgevingsvergunning ontvangen. De vergunning is aangevraagd voor het plaatsen van tweedehands kassen en het saneren van grond op achterterrein op locatie Oosteinderweg 110, 1432AN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182.</text:p>
            <text:p text:style-name="common-al">
            <text:span text:style-name="nadrukvet">Activiteit toegevoegd</text:span>
          </text:p>
            <text:p text:style-name="common-al">Deze anvraag is eerder gepubliceerd met alleen de 'technische bouwactiviteit' (zie eerdere bekendmaking<text:span text:style-name="nadrukvet"/><text:a xlink:href="https://zoek.officielebekendmakingen.nl/gmb-2025-69227.html" xlink:type="simple">Gemeenteblad 2025, 69227</text:a>). Tijdens de behandeling van de aanvraag bleek echter dat (ook) de 'bouwactiviteit (omgevingsplan)' van toepassing is.</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118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7271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1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71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82</meta:user-defined>
    <meta:user-defined meta:name="DCTERMS.abstract">Betreft: aanvraag op locatie Oosteinderweg 110, 1432AN Aalsmeer</meta:user-defined>
    <dc:language>nl</dc:language>
    <meta:user-defined meta:name="OVERHEIDop.locatietype/OVERHEIDop.gebiedsmarkering">Vlak</meta:user-defined>
    <meta:user-defined meta:name="DC.title">RECTIFICATIE Aanvraag omgevingsvergunning voor het plaatsen van tweedehands kassen en het saneren van grond op achterterrein, Oosteinderweg 110, 1432AN Aalsmeer</meta:user-defined>
    <meta:user-defined meta:name="DCTERMS.W3CDTF/DCTERMS.available">2025-08-27</meta:user-defined>
    <meta:user-defined meta:name="DCTERMS.W3CDTF/OVERHEIDop.jaargang">2025</meta:user-defined>
    <meta:user-defined meta:name="OVERHEIDop.publicationIssue">372715</meta:user-defined>
    <meta:user-defined meta:name="OVERHEIDop.GmbID/DC.identifier">gmb-2025-372715</meta:user-defined>
    <meta:user-defined meta:name="OVERHEIDop.versieInformatie"/>
  </office:meta>
</office:document-meta>
</file>