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bouwcontainer op een parkeerplaats van 25/8 t/m 20/10/25, Schweitzerstraat nabij nr. 70, 1433AJ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augustus 2025 een besluit genomen op de aanvraag. De vergunning is aangevraagd voor het plaatsen van een bouwcontainer op een parkeerplaats van 25/8 t/m 20/10/25 op locatie Schweitzerstraat nabij nr. 70, 1433AJ Kudelstaar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694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6 okto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694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271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1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1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40</meta:user-defined>
    <meta:user-defined meta:name="DCTERMS.abstract">Betreft:  besluit op locatie Schweitzerstraat nabij nr. 70, 1433AJ Kudelstaart</meta:user-defined>
    <dc:language>nl</dc:language>
    <meta:user-defined meta:name="OVERHEIDop.locatietype/OVERHEIDop.gebiedsmarkering">Vlak</meta:user-defined>
    <meta:user-defined meta:name="DC.title">Aanvraag vergunning toegekend voor het plaatsen van een bouwcontainer op een parkeerplaats van 25/8 t/m 20/10/25, Schweitzerstraat nabij nr. 70, 1433AJ Kudelstaart</meta:user-defined>
    <meta:user-defined meta:name="DCTERMS.W3CDTF/DCTERMS.available">2025-08-27</meta:user-defined>
    <meta:user-defined meta:name="DCTERMS.W3CDTF/OVERHEIDop.jaargang">2025</meta:user-defined>
    <meta:user-defined meta:name="OVERHEIDop.publicationIssue">372711</meta:user-defined>
    <meta:user-defined meta:name="OVERHEIDop.GmbID/DC.identifier">gmb-2025-372711</meta:user-defined>
    <meta:user-defined meta:name="OVERHEIDop.versieInformatie"/>
  </office:meta>
</office:document-meta>
</file>