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aftkeet en mobiel toilet van 1-9 t/m 10-10-2025, Gerberastraat 1-traf -61, 1431R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augustus 2025 een aanvraag voor een omgevingsvergunning ontvangen. De vergunning is aangevraagd voor het plaatsen van een schaftkeet en mobiel toilet van 1-9 t/m 10-10-2025 op locatie Gerberastraat 1-traf -61, 1431RA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1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1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27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20</meta:user-defined>
    <meta:user-defined meta:name="DCTERMS.abstract">Betreft: aanvraag op locatie Gerberastraat 1-traf -61, 1431RA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chaftkeet en mobiel toilet van 1-9 t/m 10-10-2025, Gerberastraat 1-traf -61, 1431RA Aalsm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08</meta:user-defined>
    <meta:user-defined meta:name="OVERHEIDop.GmbID/DC.identifier">gmb-2025-372708</meta:user-defined>
    <meta:user-defined meta:name="OVERHEIDop.versieInformatie"/>
  </office:meta>
</office:document-meta>
</file>