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verse locaties aan de Bloemheuvel Soesterberg, kappen van meerdere bomen tbv groenrenovatieplan Bloemheuvel</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een aanvraag ontvangen voor een omgevingsvergunning voor het kappen van meerdere bomen tbv groenrenovatieplan Bloemheuvel op diverse locaties aan de Bloemheuvel Soesterberg.</text:p>
            <text:p text:style-name="common-al">De aanvraag is geregistreerd onder zaaknummer 128823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7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38</meta:user-defined>
    <meta:user-defined meta:name="DCTERMS.abstract">kappen van meerdere bomen tbv groenrenovatieplan Bloemheu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iverse locaties aan de Bloemheuvel Soesterberg, kappen van meerdere bomen tbv groenrenovatieplan Bloemheuvel</meta:user-defined>
    <meta:user-defined meta:name="DCTERMS.W3CDTF/DCTERMS.available">2025-08-27</meta:user-defined>
    <meta:user-defined meta:name="DCTERMS.W3CDTF/OVERHEIDop.jaargang">2025</meta:user-defined>
    <meta:user-defined meta:name="OVERHEIDop.publicationIssue">372700</meta:user-defined>
    <meta:user-defined meta:name="OVERHEIDop.GmbID/DC.identifier">gmb-2025-372700</meta:user-defined>
    <meta:user-defined meta:name="OVERHEIDop.versieInformatie"/>
  </office:meta>
</office:document-meta>
</file>