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ulickstraat 5, 5931L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ulickstraat 5, 5931LA Tegelen</text:span>
          </text:p>
            <text:p text:style-name="common-al">Voor het veranderen van een (voormalige) winkel met woning in 5 appartementen</text:p>
            <text:p text:style-name="common-al">Bekendgemaakt/verzonden op 26 augustus 2025</text:p>
            <text:p text:style-name="common-al">Kenmerk Z2025-0185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augustus 2025 tot en met 8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6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57</meta:user-defined>
    <meta:user-defined meta:name="DCTERMS.abstract">Betreft:  Beschikking op aanvraag op locatie Gulickstraat 5, 5931LA Tegelen</meta:user-defined>
    <dc:language>nl</dc:language>
    <meta:user-defined meta:name="OVERHEIDop.locatietype/OVERHEIDop.gebiedsmarkering">Vlak</meta:user-defined>
    <meta:user-defined meta:name="DC.title">Omgevingsvergunning reguliere voorbereidingsprocedure  - Gulickstraat 5, 5931LA Tegelen</meta:user-defined>
    <meta:user-defined meta:name="DCTERMS.W3CDTF/DCTERMS.available">2025-08-28</meta:user-defined>
    <meta:user-defined meta:name="DCTERMS.W3CDTF/OVERHEIDop.jaargang">2025</meta:user-defined>
    <meta:user-defined meta:name="OVERHEIDop.publicationIssue">372699</meta:user-defined>
    <meta:user-defined meta:name="OVERHEIDop.GmbID/DC.identifier">gmb-2025-372699</meta:user-defined>
    <meta:user-defined meta:name="OVERHEIDop.versieInformatie"/>
  </office:meta>
</office:document-meta>
</file>