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rste scholen zijn weer begon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Scholieren gaan weer op de fiets naar school. Dit betekent vaak meer verkeersdrukte. Om het verkeer voor iedereen veilig te houden hebben we wat tips. </text:p>
            <text:p text:style-name="al"/>
            <text:p text:style-name="al">
            <text:span text:style-name="nadrukvet">Tips voor automobilisten </text:span>
          </text:p>
            <text:p text:style-name="al">Wees extra alert in de weken na de zomervakantie. Bijvoorbeeld door te letten op de snelheid van de auto. Zo neemt de remweg af. En heeft u als automobilist meer tijd om op onverwachte verkeerssituaties te reageren. Ook helpt het als u niet in de schoolzones en de schoolomgeving komt. </text:p>
            <text:p text:style-name="al"/>
            <text:p text:style-name="al">
            <text:span text:style-name="nadrukvet">Tips voor scholieren en hun ouders </text:span>
          </text:p>
            <text:p text:style-name="al">Zorg voor een goede fiets, oefen de nieuwe schoolroute of ga vaker lopend naar schoo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269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5/25</meta:user-defined>
    <dc:language>nl</dc:language>
    <meta:user-defined meta:name="OVERHEIDop.locatietype/OVERHEIDop.gebiedsmarkering">Gemeente</meta:user-defined>
    <meta:user-defined meta:name="DC.title">De eerste scholen zijn weer begonn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94</meta:user-defined>
    <meta:user-defined meta:name="OVERHEIDop.GmbID/DC.identifier">gmb-2025-372694</meta:user-defined>
    <meta:user-defined meta:name="OVERHEIDop.versieInformatie"/>
  </office:meta>
</office:document-meta>
</file>