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 op voor telefonische oplich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ia de telefoon kunnen oplichters contact met u zoeken. Ze doen alsof ze werken bij een zorgorganisatie. Vooral oudere mensen zijn vaak het doelwit. De bellers proberen persoonlijke gegevens te krijgen. Dit heet spoofing. </text:p>
            <text:p text:style-name="al"/>
            <text:p text:style-name="al">
            <text:span text:style-name="nadrukvet">Wat u zelf kunt doen </text:span>
          </text:p>
            <text:p text:style-name="al">• Geef nooit persoonlijke gegevens via de telefoon. </text:p>
            <text:p text:style-name="al">• Vertrouwt u het gesprek niet? Hang direct op en bel zelf de organisatie terug. </text:p>
            <text:p text:style-name="al">• Waarschuw ouderen in uw omgeving. </text:p>
            <text:p text:style-name="al"/>
            <text:p text:style-name="al">
            <text:span text:style-name="nadrukvet">Twijfelt u?</text:span> Bent u toch onzeker of u te maken heeft met oplichting? Bel dan de politie via 0900 884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6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5/25</meta:user-defined>
    <dc:language>nl</dc:language>
    <meta:user-defined meta:name="OVERHEIDop.locatietype/OVERHEIDop.gebiedsmarkering">Gemeente</meta:user-defined>
    <meta:user-defined meta:name="DC.title">Pas op voor telefonische oplicht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93</meta:user-defined>
    <meta:user-defined meta:name="OVERHEIDop.GmbID/DC.identifier">gmb-2025-372693</meta:user-defined>
    <meta:user-defined meta:name="OVERHEIDop.versieInformatie"/>
  </office:meta>
</office:document-meta>
</file>