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Zwarte Pad - Zwarte Pa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6 algemene gehandicaptenparkeerplaatsen ter hoogte van het zwarte pad in Den Haag.</text:p>
            <text:p text:style-name="common-al"/>
            <text:p text:style-name="common-al">Ons kenmerk: 00153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warte Pad - Zwarte Pad</text:p>
            <text:p text:style-name="tussenkopcur">
            <text:span text:style-name="nadrukvet">Ontvangstdatum aanvraag:</text:span>
          </text:p>
            <text:p text:style-name="common-al">11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9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9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9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53VKZ25/9043082</meta:user-defined>
    <meta:user-defined meta:name="DCTERMS.abstract">Het instellen van 6 algemene gehandicaptenparkeerplaatsen ter hoogte van het zwarte pad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Zwarte Pad - Zwarte Pad te Den Haag</meta:user-defined>
    <meta:user-defined meta:name="DCTERMS.W3CDTF/DCTERMS.available">2025-08-27</meta:user-defined>
    <meta:user-defined meta:name="OVERHEIDop.externeBijlage">Bijlage_57652560_voor_bekendmaking|exb-2025-31363</meta:user-defined>
    <meta:user-defined meta:name="DCTERMS.W3CDTF/OVERHEIDop.jaargang">2025</meta:user-defined>
    <meta:user-defined meta:name="OVERHEIDop.publicationIssue">372691</meta:user-defined>
    <meta:user-defined meta:name="OVERHEIDop.GmbID/DC.identifier">gmb-2025-372691</meta:user-defined>
    <meta:user-defined meta:name="OVERHEIDop.versieInformatie"/>
  </office:meta>
</office:document-meta>
</file>