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style:style style:family="table-column" style:parent-style-name="colspec" style:name="id1-3-2-1-1-19-1-1">
      <style:table-column-properties/>
    </style:style>
    <style:style style:family="table-column" style:parent-style-name="colspec" style:name="id1-3-2-1-1-19-1-2">
      <style:table-column-properties/>
    </style:style>
    <style:style style:family="table-column" style:parent-style-name="colspec" style:name="id1-3-2-1-1-19-1-3">
      <style:table-column-properties/>
    </style:style>
    <style:style style:family="table-column" style:parent-style-name="colspec" style:name="id1-3-2-1-1-19-1-4">
      <style:table-column-properties/>
    </style:style>
    <style:style style:family="table-column" style:parent-style-name="colspec" style:name="id1-3-2-1-1-19-1-5">
      <style:table-column-properties/>
    </style:style>
  </office:automatic-styles>
  <office:body>
    <office:text>
      <text:p text:style-name="new_page_staatscourant"/>
      <text:p text:style-name="single-kop-titel">SamenStromenTriathlon Veenendaal 2025</text:p>
      <text:section text:name="zakelijke-mededeling_id1-3-2" text:style-name="zakelijke-mededeling">
        <text:section text:name="zakelijke-mededeling-tekst_id1-3-2-1" text:style-name="zakelijke-mededeling-tekst">
          <text:section text:name="tekst_id1-3-2-1-1" text:style-name="tekst">
            <text:p text:style-name="common-al">Op zaterdag 30 augustus 2025 vindt de SamenStromen Triathlon Veenendaal plaats met onder meer het wielerparcours op de Rondweg-Oost. </text:p>
            <text:p text:style-name="common-al"/>
            <text:p text:style-name="common-al">Door middel van diverse bewegwijzeringen worden de doorgaande routes en de bereikbaarheid van het centrum aangegeven. Veenendaal-Oost is op de normale wijze bereikbaar. </text:p>
            <text:p text:style-name="common-al">De Rondweg Oost zal z.s.m. na doorkomst van de laatste triathleet (+/- 17.00 uur) weer worden opengesteld voor verkeer.</text:p>
            <text:p text:style-name="common-al"/>
            <text:p text:style-name="common-al">
            <text:span text:style-name="nadrukvet">- de</text:span> <text:span text:style-name="nadrukvet">burgemeester </text:span>heeft besloten om op grond van:</text:p>
            <text:list text:style-name="id1-3-2-1-1-7">
              <text:list-item text:style-override="id1-3-2-1-1-7-1">
                <text:number>.</text:number>
                <text:p text:style-name="al">Artikel 2:25 van de Algemene Plaatselijke Verordening Veenendaal <text:span text:style-name="nadrukondlijn">vergunning</text:span> te verlenen voor het organiseren van:</text:p>
                <text:p text:style-name="al">- een wedstrijd/evenement, zijnde de SamenStromen Triathlon Veenendaal op zaterdag 30 augustus 2025 tussen 09.00 uur en 17.00 uur, exclusief opbouw van het evenement op de dag zelf;</text:p>
                <text:p text:style-name="al">- de Triathlonmarkt op het parkeerterrein van Sportpark de Groene Velden te Veenendaal;</text:p>
                <text:p text:style-name="al">- een side event door Stichting Sportservice Veenendaal met luchtkussens en een Louping apparaat op Sportpark De Groene Velden te Veenendaal;</text:p>
                <text:p text:style-name="al">- de Open Veenendaalse Openwater zwemwedstrijden op vrijdag 29 augustus 2025 tussen 15.00 – 21.00 uur, voorafgaand aan de Triathlon Veenendaal door VZC Zwemmen; </text:p>
              </text:list-item>
              <text:list-item text:style-override="id1-3-2-1-1-7-2">
                <text:number>.</text:number>
                <text:p text:style-name="al">Artikel 35 van de Alcoholwet <text:span text:style-name="nadrukondlijn">ontheffing</text:span> te verlenen voor het schenken van zwak- alcoholhoudende dranken door een Cateringbedrijf welke in het bezit is van een Verklaring Sociale Hygiëne;</text:p>
              </text:list-item>
            </text:list>
            <text:p text:style-name="common-al">
            <text:span text:style-name="nadrukvet">- het college van </text:span>
            <text:span text:style-name="nadrukvet">burgemeester en wethouders </text:span>heeft besloten op grond van:</text:p>
            <text:list text:style-name="id1-3-2-1-1-9">
              <text:list-item text:style-override="id1-3-2-1-1-9-1">
                <text:number>.</text:number>
                <text:p text:style-name="al">Hoofdstuk 5, Paragraaf 5.5.2 Activiteiten met betrekking tot objecten op of aan de weg, van het Omgevingsplan gemeente Veenendaal, vergunning te verlenen voor het plaatsen van partytenten, kramen, luchtkussens, een Louping apparaat, een Speerings torenkraan met vlaggen van de hoofdsponsor, verwijsbordjes en het plaatsen van 5 aankondigingsborden in de periode van 16 tot en met 30 augustus 2025 op de daarvoor bestemde locaties;</text:p>
              </text:list-item>
              <text:list-item text:style-override="id1-3-2-1-1-9-2">
                <text:number>.</text:number>
                <text:p text:style-name="al">Hoofdstuk 5 Activiteiten, Paragraaf 5.5.10 Standplaatsen van het Omgevingsplan gemeente Veenendaal, vergunning te verlenen voor het (laten) innemen van standplaatsen ten behoeve van de Triathlonmarkt;</text:p>
              </text:list-item>
            </text:list>
            <text:list text:style-name="id1-3-2-1-1-10">
              <text:list-item text:style-override="id1-3-2-1-1-10-1">
                <text:number>.</text:number>
                <text:p text:style-name="al">Artikel 4:6 van de Algemene Plaatselijke Verordening Veenendaal <text:span text:style-name="nadrukondlijn">vergunning</text:span> te verlenen voor het gebruiken van een geluidsinstallatie; </text:p>
              </text:list-item>
              <text:list-item text:style-override="id1-3-2-1-1-10-2">
                <text:number>.</text:number>
                <text:p text:style-name="al">Artikel 34 van de Wegenverkeerswet <text:span text:style-name="nadrukondlijn">ontheffing</text:span> te verlenen om de in het parcours opgenomen wegen tijdelijk af te sluiten voor verkeer voor de duur van het evenement;</text:p>
              </text:list-item>
            </text:list>
            <text:p text:style-name="common-al"/>
            <text:p text:style-name="common-al">Op 1 januari 2018 is de nieuwe AMvB Besluit Brandveilig gebruik en basishulpverlening overige plaatsen (BGBOP) van kracht geworden en van toepassing op dit evenement.</text:p>
            <text:p text:style-name="common-al">Op grond van de nieuwe AMvB moet voor alle activiteiten die niet in bouwwerken plaatsvinden worden voldaan aan de bepalingen zoals vermeld in artikel 2.1, 2.2 en 2.3 in deze AMvB.</text:p>
            <text:p text:style-name="common-al">De AMvB is direct werkend en stelt voorwaarden aan de (brand)veiligheid bij activiteiten die niet in bouwwerken plaatsvinden.</text:p>
            <text:p text:style-name="common-al"/>
            <text:p text:style-name="common-al"/>
            <text:p text:style-name="common-al"/>
            <text:p text:style-name="common-al">
            <text:span text:style-name="nadrukvet">Op- en afbouw</text:span>
          </text:p>
            <text:section text:name="table_id1-3-2-1-1-19" text:style-name="table">
              <text:p text:style-name="table_top"/>
              <table:table table:style-name="tgroup">
                <table:table-column table:style-name="id1-3-2-1-1-19-1-1"/>
                <table:table-column table:style-name="id1-3-2-1-1-19-1-2"/>
                <table:table-column table:style-name="id1-3-2-1-1-19-1-3"/>
                <table:table-column table:style-name="id1-3-2-1-1-19-1-4"/>
                <table:table-column table:style-name="id1-3-2-1-1-19-1-5"/>
                <table:table-row table:style-name="row">
                  <table:table-cell table:style-name="entry" table:number-rows-spanned="1" table:number-columns-spanned="1">
                    <text:p text:style-name="table_al">
                      <text:span text:style-name="nadrukvet">Datum evenemen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Opbouwtijd</text:span>
                    </text:p>
                  </table:table-cell>
                  <table:table-cell table:style-name="entry" table:number-rows-spanned="1" table:number-columns-spanned="1">
                    <text:p text:style-name="table_al">
                      <text:span text:style-name="nadrukvet">Afbouwtijd </text:span>
                    </text:p>
                  </table:table-cell>
                </table:table-row>
                <table:table-row table:style-name="row">
                  <table:table-cell table:style-name="entry" table:number-rows-spanned="1" table:number-columns-spanned="1">
                    <text:p text:style-name="table_al">30 aug. 2025</text:p>
                  </table:table-cell>
                  <table:table-cell table:style-name="entry" table:number-rows-spanned="1" table:number-columns-spanned="1">
                    <text:p text:style-name="table_al">Sportpark de Groene Velden parkeerterrein /Rondweg-Oost /Stadspark/surfvijver</text:p>
                  </table:table-cell>
                  <table:table-cell table:style-name="entry" table:number-rows-spanned="1" table:number-columns-spanned="1">
                    <text:p text:style-name="table_al">Op- en afbouw evenement Triathlon Veenendaal</text:p>
                  </table:table-cell>
                  <table:table-cell table:style-name="entry" table:number-rows-spanned="1" table:number-columns-spanned="1">
                    <text:p text:style-name="table_al">27 aug. 2025 </text:p>
                    <text:p text:style-name="table_al">Vanaf 12.00 uur</text:p>
                  </table:table-cell>
                  <table:table-cell table:style-name="entry" table:number-rows-spanned="1" table:number-columns-spanned="1">
                    <text:p text:style-name="table_al">Direct na afloop activiteiten en op 1 sept. 2025 vanaf 12.00 uur</text:p>
                  </table:table-cell>
                </table:table-row>
              </table:table>
              <text:p text:style-name="table_bottom"/>
            </text:section>
            <text:p text:style-name="common-al"/>
            <text:p text:style-name="common-al">De volgende wegen mogen op zaterdag 30 augustus 2025 worden afgesloten</text:p>
            <text:p text:style-name="common-al">- het gedeelte van de Rondweg-Oost, tussen de Cuneraweg en de rotonde Prins  Clauslaan;</text:p>
            <text:p text:style-name="common-al">- een gedeelte van de Wageningselaan, tussen de kruising Groeneveldselaan en Generatorstraat;</text:p>
            <text:p text:style-name="common-al">- de Groeneveldselaan vanaf het kruispunt de Tinneweide tot aan de Grebbeweg is open met 2 oversteekpunten voor de hardlopers;</text:p>
            <text:p text:style-name="common-al">- de Inductorstraat van de Wageningselaan tot de Smalle Zijde is uitsluitend open voor bestemmingsverkeer;</text:p>
            <text:p text:style-name="common-al">- Stadspark en wandelpad rond de Surfvijver is voor fietsers gesloten.</text:p>
            <text:p text:style-name="common-al"/>
            <text:p text:style-name="common-al">De aanliggende woonhuizen zullen van de organisatie een doorrijpas thuis ontvangen. Verder zullen alle straten en woongebieden en industrieterreinen gewoon bereikbaar zijn. Hiervoor worden door de organisatie verwijzingsborden geplaatst; in het bijzonder de Woonboulevard Groeneveldselaan, Pietjouw auto´s en Hertog diervoeders.</text:p>
            <text:p text:style-name="common-al"/>
            <text:p text:style-name="common-al">Afsluitingen vinden plaats vanaf 07.00 uur totdat de laatste deelnemers voorbij zijn (uiterlijk 17.00 uur).</text:p>
            <text:p text:style-name="common-al"/>
            <text:p text:style-name="common-al">
            <text:span text:style-name="nadrukvet">Informatievoorziening </text:span>
          </text:p>
            <text:p text:style-name="common-al">Voor meer informatie verwijzen wij u graag naar de site: <text:span text:style-name="nadrukondlijn">www.triathlonveenendaal.nl</text:span></text:p>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is tevens meer informatie te vinden.</text:p>
            <text:p text:style-name="common-al"/>
            <text:p text:style-name="common-al">Een bezwaarschrift schort de werking van dit besluit niet op. Als u dat wilt, kan bij de Voorzieningenrechter van de rechtbank Utrecht een verzoek om een voorlopige voorziening ingediend worden. Hiervoor is griffierecht verschuldigd. Het adres daarvoor is Postbus 13023, 3507 L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7269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9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9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Weg</meta:user-defined>
    <meta:user-defined meta:name="OVERHEIDop.locatietype/OVERHEIDop.gebiedsmarkering">Weg</meta:user-defined>
    <meta:user-defined meta:name="DC.title">SamenStromenTriathlon Veenendaal 2025</meta:user-defined>
    <meta:user-defined meta:name="DCTERMS.W3CDTF/DCTERMS.available">2025-08-27</meta:user-defined>
    <meta:user-defined meta:name="DCTERMS.W3CDTF/OVERHEIDop.jaargang">2025</meta:user-defined>
    <meta:user-defined meta:name="OVERHEIDop.publicationIssue">372690</meta:user-defined>
    <meta:user-defined meta:name="OVERHEIDop.GmbID/DC.identifier">gmb-2025-372690</meta:user-defined>
    <meta:user-defined meta:name="OVERHEIDop.versieInformatie"/>
  </office:meta>
</office:document-meta>
</file>