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 Georges Vantongerloohof 10, 3059 PH te Rotterdam</text:p>
            <text:p text:style-name="al">Appartementsrechten: kadastraal bekend als gemeente Rotterdam, sectie BC, complexaanduiding 632-A, appartementsindices 1 (woning) en 6 (berging).</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05-10-2099. De erfpachter heeft het tijdelijk recht van erfpacht op het hiervoor genoemde perceel verkregen bij akte van levering d.d. 1 september 2016, Hypotheken 4, deel 68948, nummer 7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7 september 2025, kenbaar te maken door middel van een gemotiveerd bericht aan <text:a xlink:href="mailto:publicatieserfpachtSO@rotterdam.nl" xlink:type="simple">publicatieserfpachtSO@rotterdam.nl</text:a>, onder vermelding van “Reactie op voornemen tot verkoop (bloot)eigendom Georges Vantongerloohof 10, 3059 PH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6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8-27</meta:user-defined>
    <meta:user-defined meta:name="DCTERMS.W3CDTF/OVERHEIDop.jaargang">2025</meta:user-defined>
    <meta:user-defined meta:name="OVERHEIDop.publicationIssue">372689</meta:user-defined>
    <meta:user-defined meta:name="OVERHEIDop.GmbID/DC.identifier">gmb-2025-372689</meta:user-defined>
    <meta:user-defined meta:name="OVERHEIDop.versieInformatie"/>
  </office:meta>
</office:document-meta>
</file>