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geweigerd, Kemphaanstraat 9, 1911XA Uitgeest, het aanleggen van een uitrit, verzenddatum 25 augustus 2025 (Z2025-00005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268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8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8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814</meta:user-defined>
    <meta:user-defined meta:name="DCTERMS.abstract">Kemphaanstraat 9, 1911XA Uitgeest, het aanleggen van een uitrit, verzenddatum 25 augustus 2025 (Z2025-00005814)</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geweigerd, Kemphaanstraat 9, 1911XA Uitgeest, het aanleggen van een uitrit, verzenddatum 25 augustus 2025 (Z2025-00005814)</meta:user-defined>
    <meta:user-defined meta:name="DCTERMS.W3CDTF/DCTERMS.available">2025-08-27</meta:user-defined>
    <meta:user-defined meta:name="DCTERMS.W3CDTF/OVERHEIDop.jaargang">2025</meta:user-defined>
    <meta:user-defined meta:name="OVERHEIDop.publicationIssue">372685</meta:user-defined>
    <meta:user-defined meta:name="OVERHEIDop.GmbID/DC.identifier">gmb-2025-372685</meta:user-defined>
    <meta:user-defined meta:name="OVERHEIDop.versieInformatie"/>
  </office:meta>
</office:document-meta>
</file>