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 strijd met het omgevingsplan gebruiken van gronden tbv voetbalweekend , Perceel nabij Raar 20 MSN01 L 00315, 6231 RR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35</text:p>
            <text:p text:style-name="common-al">
            <text:span text:style-name="nadrukvet">Perceel nabij Raar 20 MSN01 L 00315, 6231 RR Meerssen</text:span>
          </text:p>
            <text:p text:style-name="common-al">
            <text:span text:style-name="nadrukvet">het in strijd met het omgevingsplan gebruiken van gronden tbv voetbalweekend </text:span>
          </text:p>
            <text:p text:style-name="common-al"/>
            <text:p text:style-name="common-al">
            <text:span text:style-name="nadrukvet">Verzend datum besluit: </text:span>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26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 strijd met het omgevingsplan gebruiken van gronden tbv voetbalweekend , Perceel nabij Raar 20 MSN01 L 00315, 6231 RR Meerssen</meta:user-defined>
    <meta:user-defined meta:name="DCTERMS.W3CDTF/DCTERMS.available">2025-08-27</meta:user-defined>
    <meta:user-defined meta:name="DCTERMS.W3CDTF/OVERHEIDop.jaargang">2025</meta:user-defined>
    <meta:user-defined meta:name="OVERHEIDop.publicationIssue">372684</meta:user-defined>
    <meta:user-defined meta:name="OVERHEIDop.GmbID/DC.identifier">gmb-2025-372684</meta:user-defined>
    <meta:user-defined meta:name="OVERHEIDop.versieInformatie"/>
  </office:meta>
</office:document-meta>
</file>