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d 201, 6229AM Maastricht. Kennisgeving nieuwe aanvraag omgevingsvergunning, het vervangen van de bestaande handels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038</text:p>
            <text:p text:style-name="common-al">
            <text:span text:style-name="nadrukvet">Hoge Weerd 201, 6229AM Maastricht</text:span>
          </text:p>
            <text:p text:style-name="common-al">
            <text:span text:style-name="nadrukvet">het vervangen van de bestaande handelsreclame </text:span>
          </text:p>
            <text:p text:style-name="common-al"/>
            <text:p text:style-name="common-al">
            <text:span text:style-name="nadrukvet">Datum ontvangst aanvraag:</text:span> 25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268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8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8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60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ge Weerd 201, 6229AM Maastricht. Kennisgeving nieuwe aanvraag omgevingsvergunning, het vervangen van de bestaande handelsreclam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683</meta:user-defined>
    <meta:user-defined meta:name="OVERHEIDop.GmbID/DC.identifier">gmb-2025-372683</meta:user-defined>
    <meta:user-defined meta:name="OVERHEIDop.versieInformatie"/>
  </office:meta>
</office:document-meta>
</file>