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reguliere voorbereidingsprocedure  -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tijdelijke omgevingsvergunning is verleend:</text:p>
            <text:p text:style-name="common-al"/>
            <text:p text:style-name="common-al">
            <text:span text:style-name="nadrukvet">Broekhofstraat 2, 5912TP Venlo</text:span>
          </text:p>
            <text:p text:style-name="common-al">Voor het tijdelijk plaatsen van noodlokalen bij IKC De Koperwiek voor een periode van 15 jaar</text:p>
            <text:p text:style-name="common-al">Bekendgemaakt/verzonden op 25 augustus 2025</text:p>
            <text:p text:style-name="common-al">Kenmerk Z2025-02082</text:p>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augustus 2025 tot en met 6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augustus 2025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67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82</meta:user-defined>
    <meta:user-defined meta:name="DCTERMS.abstract">Betreft: Beschikking op aanvraag op locatie Broekhofstraat 2, 5912TP Venlo</meta:user-defined>
    <dc:language>nl</dc:language>
    <meta:user-defined meta:name="DC.title">Verleende tijdelijke omgevingsvergunning reguliere voorbereidingsprocedure  - Broekhofstraat 2, 5912TP Venlo</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361</meta:user-defined>
    <meta:user-defined meta:name="OVERHEIDop.publicationIssue">372679</meta:user-defined>
    <meta:user-defined meta:name="OVERHEIDop.GmbID/DC.identifier">gmb-2025-372679</meta:user-defined>
    <meta:user-defined meta:name="OVERHEIDop.versieInformatie"/>
  </office:meta>
</office:document-meta>
</file>