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n Cleefstraat 17, 17A en 17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an Cleefstraat 17, 17A en 17B te Venlo</text:span>
          </text:p>
            <text:p text:style-name="common-al">Voor het veranderen van een (voormalig) kantoorgebouw in 3 appartementen</text:p>
            <text:p text:style-name="common-al">Bekendgemaakt/verzonden op 25 augustus 2025</text:p>
            <text:p text:style-name="common-al">Kenmerk Z2025-0076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augustus 2025 tot en met 6 oktober 2025 via onze website <text:a xlink:href="http://www.venlo.nl/plannen-ter-inzage" xlink:type="simple">www.venlo.nl/plannen-ter-inzage </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6 augustus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 </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 </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6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60</meta:user-defined>
    <meta:user-defined meta:name="DCTERMS.abstract">Betreft: Beschikking op aanvraag op locatie van Cleefstraat 17, 17A en 17B te Venlo</meta:user-defined>
    <dc:language>nl</dc:language>
    <meta:user-defined meta:name="DC.title">Verleende Omgevingsvergunning reguliere voorbereidingsprocedure  - van Cleefstraat 17, 17A en 17B te Venlo</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360</meta:user-defined>
    <meta:user-defined meta:name="OVERHEIDop.publicationIssue">372678</meta:user-defined>
    <meta:user-defined meta:name="OVERHEIDop.GmbID/DC.identifier">gmb-2025-372678</meta:user-defined>
    <meta:user-defined meta:name="OVERHEIDop.versieInformatie"/>
  </office:meta>
</office:document-meta>
</file>