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6e9943-aaa2-4be1-a36c-841f380dd4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s, verkeersbesluit Dekschuitstraat 28 aanleg gehandicaptenparkeerplaats kenteken 36-NG-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6-NG-T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6-NG-TS en het aanbrengen van ondersteunende markeringen (RVV 1990), in te stellen: een gehandicaptenparkeerplaats ter hoogte van perceel Dekschuitstraat 28 (parkeervaknummer 12267949107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14.5mm" svg:height="124mm"><draw:image xlink:href="Pictures/Afbeelding1if56e9943-aaa2-4be1-a36c-841f380dd4b9.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6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kschuitstraat 28 aanleg gehandicaptenparkeerplaats kenteken 36-NG-TS - Dekschuitstraa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kschuitstraat 28 aanleg gehandicaptenparkeerplaats kenteken 36-NG-TS</meta:user-defined>
    <meta:user-defined meta:name="OVERHEIDop.verkeersbordcode">E6</meta:user-defined>
    <dc:language>nl</dc:language>
    <meta:user-defined meta:name="OVERHEIDop.locatietype/OVERHEIDop.gebiedsmarkering">Adres</meta:user-defined>
    <meta:user-defined meta:name="DC.title">Amsterdam Noors, verkeersbesluit Dekschuitstraat 28 aanleg gehandicaptenparkeerplaats kenteken 36-NG-TS</meta:user-defined>
    <meta:user-defined meta:name="DCTERMS.W3CDTF/DCTERMS.available">2025-08-29</meta:user-defined>
    <meta:user-defined meta:name="DCTERMS.W3CDTF/OVERHEIDop.jaargang">2025</meta:user-defined>
    <meta:user-defined meta:name="OVERHEIDop.publicationIssue">372673</meta:user-defined>
    <meta:user-defined meta:name="OVERHEIDop.GmbID/DC.identifier">gmb-2025-372673</meta:user-defined>
    <meta:user-defined meta:name="OVERHEIDop.versieInformatie"/>
  </office:meta>
</office:document-meta>
</file>