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5rOB54i3309282d-5b47-4607-bab1-56a2865f63f5.png" manifest:media-type="image/png"/>
  <manifest:file-entry manifest:full-path="Pictures/Afbeelding1ic3288bf7-8d52-487b-8065-d5fe3c2a6ff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5-01-29 Jutfaseweg, Zuidwest,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89431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de herinrichting van de Socrateslaan een project is vanuit het mobiliteitsplan Slim Routes Slim Regelen Slim Bestemmen (hierna SRSRSB, 2016). Het project is opgenomen in het Meerjaren Programma Bereikbaarheid en draagt bij aan de leefbaarheid en bereikbaarheid van Utrecht in de context van een groeiende stad. Met de herinrichting tot stadsboulevard willen we meer ruimte maken voor groen, de leefbaarheid en verkeersveiligheid verbeteren en de wegen goed oversteekbaar maken voor fietsers en voetgangers;</text:p>
            <text:p text:style-name="common-al"/>
            <text:p text:style-name="common-al">
            <text:span text:style-name="nadrukvet">dat</text:span>
          </text:p>
            <text:p text:style-name="common-al">de herinrichting van de Socrateslaan past binnen de ambitie om verbindingswegen in te richten als stadsboulevard. Zo komt er een brede groene middenberm, één rijstrook per rijrichting en vrijliggende fietspaden aan beide zijden van de straat. Hiermee draagt het project bij aan gezond stedelijk leven voor iedereen, door in het ontwerp zoveel mogelijk groen toe te voegen en de klimaatbestendigheid te verbeteren. Zo maken we groen in de middenberm en ontstaat er ruimte langs de gevels van de woningen om groen toe te voegen. Met de herinrichting bereiden we de Socrateslaan voor op een groeiende stad en blijft bijvoorbeeld de doorstroming voor het Openbaar Vervoer op peil. Ook is de Socrateslaan onderdeel van de snelfietsroute naar Nieuwegein en IJsselstein;</text:p>
            <text:p text:style-name="common-al"/>
            <text:p text:style-name="common-al">
            <text:span text:style-name="nadrukvet">dat</text:span>
          </text:p>
            <text:p text:style-name="common-al">naast de aanpassingen van de infrastructuur ook de verkeersmaatregelen aangepast dienen te worden naar de nieuwe situatie. Deze maatregel maakt hiervan deel uit;</text:p>
            <text:p text:style-name="common-al"/>
            <text:p text:style-name="common-al">
            <text:span text:style-name="nadrukvet">dat</text:span>
          </text:p>
            <text:p text:style-name="common-al">ter voorkoming van het blokkeren van de kruising van de Jutfaseweg met de Socrateslaan het niet meer is toegestaan om vanaf de Jutfaseweg op de kruising met de Socrateslaan linksaf te slaan;</text:p>
            <text:p text:style-name="common-al"/>
            <text:p text:style-name="common-al">
            <text:span text:style-name="nadrukvet">dat</text:span>
          </text:p>
            <text:p text:style-name="common-al">fietsers en bromfietsers van deze maatregel worden uitgezonderd;</text:p>
            <text:p text:style-name="common-al"/>
            <text:p text:style-name="common-al">
            <text:span text:style-name="nadrukvet">dat </text:span>
          </text:p>
            <text:p text:style-name="common-al">met deze maatregel andere bestuurders dan de bestuurders van (brom)fietsen enigszins benadeeld worden weegt ons inziens niet op tegen het belang van de doorstroming en de verkeersveiligheid op de Socrateslaan en het “t Goylaa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text:span text:style-name="nadrukvet"> 1 april 2025</text:span> voor onderstaande locatie de aangegeven verkeersmaatregelen in te trekken c.q. vast te stellen:</text:p>
            <text:p text:style-name="common-al"/>
            <text:p text:style-name="common-al">
            <text:span text:style-name="nadrukvet">Zuid</text:span>
            <text:span text:style-name="nadrukvet">west</text:span>
          </text:p>
            <text:p text:style-name="common-al"/>
            <text:p text:style-name="common-al">
            <text:span text:style-name="nadrukvet">Jutfaseweg</text:span> (ter hoogte van de zijgevel van de Jutfaseweg 194; wegvak tussen Hoendiepstraat en Socrateslaan)</text:p>
            <text:p text:style-name="common-al"/>
            <text:p text:style-name="common-al">Vaststellen: Gebod tot het volgen van de rijrichting die op het bord is aangegeven, in deze naar rechts, uitgezonderd (brom)fietsers (bord D5r conform Bijlage 1 van het RVV 1990 met het onderbord OB54)</text:p>
            <text:p text:style-name="common-al"/>
            <text:p text:style-name="common-al">
            <draw:frame><draw:text-box><text:section text:name="plaatje_id1-3-2-2-1-62-1" text:style-name="plaatje">
              <text:p text:style-name="illustratie_id1-3-2-2-1-62-1-1"><draw:frame draw:style-name="illustratie_id1-3-2-2-1-62-1-1" text:anchor-type="paragraph" svg:width="20mm" svg:height="31.5mm"><draw:image xlink:href="Pictures/D5rOB54i3309282d-5b47-4607-bab1-56a2865f63f5.png" xlink:type="simple"/></draw:frame></text:p>
            </text:section></draw:text-box></draw:frame>
          </text:p>
            <text:p text:style-name="common-al">D5r OB54</text:p>
            <text:p text:style-name="common-al"/>
            <text:p text:style-name="common-al">Uitsnede uit bebordingsplan</text:p>
            <text:p text:style-name="common-al">
            <draw:frame><draw:text-box><text:section text:name="plaatje_id1-3-2-2-1-66-1" text:style-name="plaatje">
              <text:p text:style-name="illustratie_id1-3-2-2-1-66-1-1"><draw:frame draw:style-name="illustratie_id1-3-2-2-1-66-1-1" text:anchor-type="paragraph" svg:width="150mm" svg:height="97.5mm"><draw:image xlink:href="Pictures/Afbeelding1ic3288bf7-8d52-487b-8065-d5fe3c2a6ff0.png" xlink:type="simple"/></draw:frame></text:p>
            </text:section></draw:text-box></draw:frame>
          </text:p>
            <text:p text:style-name="common-al"/>
            <text:p text:style-name="common-al">Utrecht, 29 januari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1 januari 2025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14-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2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Gebod tot het volgen van de rijrichting die op het bord is aangegeven, in deze naar rechts, uitgezonderd (brom)fietsers (bord D5r conform Bijlage 1 van het RVV 1990 met het onderbord OB54) - Jutfaseweg (ter hoogte van de zijgevel van de Jutfaseweg 194; wegvak tussen Hoendiepstraat en Socrates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894310</meta:user-defined>
    <meta:user-defined meta:name="OVERHEIDop.verkeersbordcode">D5</meta:user-defined>
    <dc:language>nl</dc:language>
    <meta:user-defined meta:name="OVERHEIDop.locatietype/OVERHEIDop.gebiedsmarkering">Punt</meta:user-defined>
    <meta:user-defined meta:name="DC.title">2025-01-29 Jutfaseweg, Zuidwest, Verplichte rijrichting, Verkeersmaatregelen Gemeente Utrecht</meta:user-defined>
    <meta:user-defined meta:name="DCTERMS.W3CDTF/DCTERMS.available">2025-01-31</meta:user-defined>
    <meta:user-defined meta:name="OVERHEIDop.externeBijlage">bebordingsplan|exb-2025-3546</meta:user-defined>
    <meta:user-defined meta:name="DCTERMS.W3CDTF/OVERHEIDop.jaargang">2025</meta:user-defined>
    <meta:user-defined meta:name="OVERHEIDop.publicationIssue">37267</meta:user-defined>
    <meta:user-defined meta:name="OVERHEIDop.GmbID/DC.identifier">gmb-2025-37267</meta:user-defined>
    <meta:user-defined meta:name="OVERHEIDop.versieInformatie"/>
  </office:meta>
</office:document-meta>
</file>