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urtweg 22, 3956ND Leersum, werkzaamheden uitvoeren t.b.v. plaatsing midden spanningsstation PD159244  (RX2025-00001741, 25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urtweg 22, 3956ND Leersum, werkzaamheden uitvoeren t.b.v. plaatsing midden spanningsstation PD159244  (RX2025-00001741, 25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266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6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6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741</meta:user-defined>
    <meta:user-defined meta:name="DCTERMS.abstract">Buurtweg 22, 3956ND Leersum, werkzaamheden uitvoeren t.b.v. plaatsing midden spanningsstation PD159244  (RX2025-00001741, 25 augustus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Buurtweg 22, 3956ND Leersum, werkzaamheden uitvoeren t.b.v. plaatsing midden spanningsstation PD159244  (RX2025-00001741, 25 augustus 2025)</meta:user-defined>
    <meta:user-defined meta:name="DCTERMS.W3CDTF/DCTERMS.available">2025-08-27</meta:user-defined>
    <meta:user-defined meta:name="DCTERMS.W3CDTF/OVERHEIDop.jaargang">2025</meta:user-defined>
    <meta:user-defined meta:name="OVERHEIDop.publicationIssue">372668</meta:user-defined>
    <meta:user-defined meta:name="OVERHEIDop.GmbID/DC.identifier">gmb-2025-372668</meta:user-defined>
    <meta:user-defined meta:name="OVERHEIDop.versieInformatie"/>
  </office:meta>
</office:document-meta>
</file>