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svergunning voor de realisatie van een greenkeepersloods op de locatie Kennemerweg 78 te Zandvoort, ingekomen 21 augustus 2025, DSO nummer 2025082100655, zaaknummer ODIJ-Z-25-1671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ijzigingsvergunning voor de realisatie van een greenkeepersloods op de locatie Kennemerweg 7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266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svergunning voor de realisatie van een greenkeepersloods op de locatie Kennemerweg 78 te Zandvoort, ingekomen 21 augustus 2025, DSO nummer 2025082100655, zaaknummer ODIJ-Z-25-167162</meta:user-defined>
    <meta:user-defined meta:name="DCTERMS.W3CDTF/DCTERMS.available">2025-08-27</meta:user-defined>
    <meta:user-defined meta:name="DCTERMS.W3CDTF/OVERHEIDop.jaargang">2025</meta:user-defined>
    <meta:user-defined meta:name="OVERHEIDop.publicationIssue">372664</meta:user-defined>
    <meta:user-defined meta:name="OVERHEIDop.GmbID/DC.identifier">gmb-2025-372664</meta:user-defined>
    <meta:user-defined meta:name="OVERHEIDop.versieInformatie"/>
  </office:meta>
</office:document-meta>
</file>