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 Wuiver te Wijdenes,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t Wuiver te Wijdenes in beheer en onderhoud is bij gemeente Drechterland;</text:p>
            <text:p text:style-name="common-al">• Dat een aanvraag voor een elektrisch oplaadpunt is gedaan door een bewoner van 't Wuiver te Wijdenes;</text:p>
            <text:p text:style-name="common-al">• Dat de aanvrager een aanvraag heeft gedaan voor een elektrisch oplaadpunt en tevens houder is van de gehandicapten parkeerplaats op kenteken; Dat het wenselijk is om één algemene en openbaar toegankelijk parkeervak en de bestaande gehandicaptenparkeerplaats op kenteken in te richten voor het opladen van elektrische voertuigen; Dat in overleg met de aanvragers de gehandicapteparkeerplaats aan 't Wuiver te Wijdenes tevens als oplaadplek wordt ingesteld en een tweede parkeervak wordt ingericht voor het opladen van elektrische voertuigen, de parkeerplaats is gesitueerd voor de woning aan 't Wuiver 16 te Wijdenes, conform bijgevoegde situatieschets; </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twee parkeervakken worden ingericht als zijnde een parkeerplaats om een elektrisch voertuig te kunnen opladen. Eén parkeervak wordt ingericht voor het opladen van een elektrische voertuigen, het tweede parkeervak is ingericht als gehandicaptenparkeerplaats op kenteken waar tevens het betreffende voertuig elektrisch kan worden opgeladen; </text:p>
            <text:p text:style-name="common-al">Dat dit mogelijk is door:</text:p>
            <text:p text:style-name="common-al">• Het aanwijzen van twee parkeervakken op de parkeerplaats die is gelegen ter hoogte van de woning aan 't Wuiver te Wijdenes één parkeervak is ingesteld als gehandicapten parkeerplaats op kenteken en wordt tevens ingesteld voor het opladen van elektrisch laden, en de naastgelegenparkeerplaats aan 't Wuiver te Wijdenes in te stellen als laadplek voor elektrischeauto's d.m.v. plaatsing van bord E8c van Bijlage 1 van het Reglement Verkeersregels en Verkeerstekens 1990(RVV 1990) .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Twee parkeerplaatsen op de parkeerplaats gesitueerd voor de woning aan het 't Wuiver 16 te Wijdenes worden ingericht voor het opladen van elektrische voertuigen, waarvan één parkeervak wordt ingericht voor het opladen van een elektrische voertuig en een tweede parkeervak die reeds is ingericht als gehandicaptenparkeerplaats op kenteken tevens wordt ingericht voor het opladen van het elektrische voertuig; conform bijgevoegde situatieschets; </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30 januari 2025</text:p>
            <text:p text:style-name="common-al">Hoogachtend, Burgemeester en wethouders van Drechterland namens dezen,</text:p>
            <text:p text:style-name="common-al"/>
            <text:p text:style-name="common-al">J. Eveleen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7">
              <text:list-item text:style-override="id1-3-2-2-1-37-1">
                <text:number>1.</text:number>
                <text:p text:style-name="al">Uw naam en adres</text:p>
              </text:list-item>
              <text:list-item text:style-override="id1-3-2-2-1-37-2">
                <text:number>2.</text:number>
                <text:p text:style-name="al">De datum van de dag waarop u de brief schrijft</text:p>
              </text:list-item>
              <text:list-item text:style-override="id1-3-2-2-1-37-3">
                <text:number>3.</text:number>
                <text:p text:style-name="al">Een omschrijving van het besluit waartegen u bezwaar maakt</text:p>
              </text:list-item>
              <text:list-item text:style-override="id1-3-2-2-1-37-4">
                <text:number>4.</text:number>
                <text:p text:style-name="al">De redenen waarom u het niet eens bent met het besluit</text:p>
              </text:list-item>
              <text:list-item text:style-override="id1-3-2-2-1-37-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2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t Wuiver te Wijde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 Wuiver te Wijdenes, aanwijzen van twee parkeervakken voor het opladen van een elektrisch voertuig</meta:user-defined>
    <meta:user-defined meta:name="DCTERMS.W3CDTF/DCTERMS.available">2025-01-30</meta:user-defined>
    <meta:user-defined meta:name="OVERHEIDop.externeBijlage">'t Wuiver te Wijdenes|exb-2025-3545</meta:user-defined>
    <meta:user-defined meta:name="DCTERMS.W3CDTF/OVERHEIDop.jaargang">2025</meta:user-defined>
    <meta:user-defined meta:name="OVERHEIDop.publicationIssue">37266</meta:user-defined>
    <meta:user-defined meta:name="OVERHEIDop.GmbID/DC.identifier">gmb-2025-37266</meta:user-defined>
    <meta:user-defined meta:name="OVERHEIDop.versieInformatie"/>
  </office:meta>
</office:document-meta>
</file>