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bouw van een nieuwe stand-alone hellingbaanconstructie in de parkeergarage , Koekoekslaan 1, 3435CM Nieuwegein, Z2025-000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ekoekslaan 1, 3435CM Nieuwegein</text:p>
            <text:p text:style-name="common-al">
            <text:span text:style-name="nadrukcur">Verdagingstermijn: De gemeente heeft op 25 augustus 2025 besloten om de beslistermijn te verlengen voor een periode van maximaal 6 weken.</text:span>
          </text:p>
            <text:p text:style-name="common-al">
            <text:span text:style-name="nadrukcur">Omschrijving: de bouw van een nieuwe stand-alone hellingbaanconstructie in de parkeergarage </text:span>
          </text:p>
            <text:p text:style-name="common-al">
            <text:span text:style-name="nadrukcur">Kenmerk: Z2025-000015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26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7</meta:user-defined>
    <meta:user-defined meta:name="DCTERMS.abstract">Betreft: Beschikking verlenging beslistermijn op locatie Koekoekslaan 1, 3435CM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de bouw van een nieuwe stand-alone hellingbaanconstructie in de parkeergarage , Koekoekslaan 1, 3435CM Nieuwegein, Z2025-0000153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58</meta:user-defined>
    <meta:user-defined meta:name="OVERHEIDop.GmbID/DC.identifier">gmb-2025-372658</meta:user-defined>
    <meta:user-defined meta:name="OVERHEIDop.versieInformatie"/>
  </office:meta>
</office:document-meta>
</file>