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Geestakker 16, 1852EX Heiloo, het vergroten van de woning (erker), verzenddatum 25 augustus 2025 (Z2025-00004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26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09</meta:user-defined>
    <meta:user-defined meta:name="DCTERMS.abstract">Geestakker 16, 1852EX Heiloo, het vergroten van de woning (erker), verzenddatum 25 augustus 2025 (Z2025-00004109)</meta:user-defined>
    <dc:language>nl</dc:language>
    <meta:user-defined meta:name="DC.title">Gemeente Heiloo, aanvraag omgevingsvergunning (reguliere procedure) verleend, Geestakker 16, 1852EX Heiloo, het vergroten van de woning (erker), verzenddatum 25 augustus 2025 (Z2025-00004109)</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56</meta:user-defined>
    <meta:user-defined meta:name="OVERHEIDop.publicationIssue">372652</meta:user-defined>
    <meta:user-defined meta:name="OVERHEIDop.GmbID/DC.identifier">gmb-2025-372652</meta:user-defined>
    <meta:user-defined meta:name="OVERHEIDop.versieInformatie"/>
  </office:meta>
</office:document-meta>
</file>