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ilstraat 4 110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22-08-2025</text:p>
            <text:p text:style-name="common-al">Zaakadres: Tuilstraat 4 1107PE Amsterdam</text:p>
            <text:p text:style-name="common-al">Zaaknummer: Z2025-011590</text:p>
            <text:p text:style-name="common-al">DSO-nummer: 20250315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59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6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0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Tuilstraat 4 1107PE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50</meta:user-defined>
    <meta:user-defined meta:name="OVERHEIDop.GmbID/DC.identifier">gmb-2025-372650</meta:user-defined>
    <meta:user-defined meta:name="OVERHEIDop.versieInformatie"/>
  </office:meta>
</office:document-meta>
</file>