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reservering parkeervakken t.b.v. het opladen van elektrische voertuigen ter hoogte van Leuvenstraat 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Besluit</text:span>
            <text:span text:style-name="nadrukcur">:</text:span>
          </text:p>
            <text:p text:style-name="common-al">Naar aanleiding van gegronde bezwaren heb ik besloten het verkeersbesluit van 20 juni 2025, bekendgemaakt door plaatsing in het Gemeenteblad nr. 263946 van 20 juni 2025, tot de aanwijzing van twee parkeervakken ter hoogte van de Leuvenstraat 23 te ’s-Hertogenbosch, voor het opladen van elektrische voertuigen in te trekken.</text:p>
            <text:p text:style-name="common-al"/>
            <text:p text:style-name="common-al">De datum van openbaarmaking van dit verkeersbesluit te bepalen op vrijdag 29 augustus 2025.</text:p>
            <text:p text:style-name="common-al">’s-Hertogenbosch, 25 augustus 2025</text:p>
            <text:p text:style-name="common-al"/>
            <text:p text:style-name="common-al">Hoogachtend,</text:p>
            <text:p text:style-name="common-al">Het hoofd van de afdeling Leefomgeving,</text:p>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26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trekken verkeersbesluit parkeerplaats voor het opladen van elektrische voertuigen - Leuven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en verkeersbesluit reservering parkeervakken t.b.v. het opladen van elektrische voertuigen ter hoogte van Leuvenstraat 23</meta:user-defined>
    <meta:user-defined meta:name="DCTERMS.W3CDTF/DCTERMS.available">2025-08-29</meta:user-defined>
    <meta:user-defined meta:name="DCTERMS.W3CDTF/OVERHEIDop.jaargang">2025</meta:user-defined>
    <meta:user-defined meta:name="OVERHEIDop.publicationIssue">372647</meta:user-defined>
    <meta:user-defined meta:name="OVERHEIDop.GmbID/DC.identifier">gmb-2025-372647</meta:user-defined>
    <meta:user-defined meta:name="OVERHEIDop.versieInformatie"/>
  </office:meta>
</office:document-meta>
</file>