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weg / Groote Vlietlaan te Rosmalen, Omgevingsvergunning,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lauwe Sluisweg / Groote Vlietlaan te Rosmalen, Verzoeklocatie 2025070401699</text:p>
            <text:p text:style-name="common-al">
            <text:span text:style-name="nadrukvet">Omschrijving:</text:span> het bouwen van een bedrijfsgebouw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168718</text:p>
            <text:p text:style-name="common-al">
            <text:span text:style-name="nadrukvet">Uiterste beslisdatum: 10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6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687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lauwe Sluisweg / Groote Vlietlaan te Rosmalen, Omgevingsvergunning, bouw bedrijfsgebouw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644</meta:user-defined>
    <meta:user-defined meta:name="OVERHEIDop.GmbID/DC.identifier">gmb-2025-372644</meta:user-defined>
    <meta:user-defined meta:name="OVERHEIDop.versieInformatie"/>
  </office:meta>
</office:document-meta>
</file>