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ha B.V., najaarskermis, 28 augustus 2025 tot en met 31 augustus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uha B.V. voor de najaarskermis van vrijdag 28 augustus 2025 tot en met zondag 31 augustus 2025. De najaarskermis vindt plaats op het Marktplein in Doetinchem. De Terborgseweg (tussen de Melkweg en de IJsslkade) en de Raadhuisstraat (vanaf de IJsselkade tot de oversteek bij Raadhuisstraat 23) zijn afgesloten tijdens de duur van het evenement.</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726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9854</meta:user-defined>
    <dc:language>nl</dc:language>
    <meta:user-defined meta:name="OVERHEIDop.locatietype/OVERHEIDop.gebiedsmarkering">Vlak</meta:user-defined>
    <meta:user-defined meta:name="DC.title">Buha B.V., najaarskermis, 28 augustus 2025 tot en met 31 augustus 2025, vergunning verleend</meta:user-defined>
    <meta:user-defined meta:name="DCTERMS.W3CDTF/DCTERMS.available">2025-08-27</meta:user-defined>
    <meta:user-defined meta:name="DCTERMS.W3CDTF/OVERHEIDop.jaargang">2025</meta:user-defined>
    <meta:user-defined meta:name="OVERHEIDop.publicationIssue">372642</meta:user-defined>
    <meta:user-defined meta:name="OVERHEIDop.GmbID/DC.identifier">gmb-2025-372642</meta:user-defined>
    <meta:user-defined meta:name="OVERHEIDop.versieInformatie"/>
  </office:meta>
</office:document-meta>
</file>