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upernovaweg - Ter hoogte van Supernova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zonder ontgraving in de openbare ruimte ter hoogte van de Supernovaweg in Den Haag. De aanvraag is ingediend voor de periode van 4 september 2025 tot en met 17 september 2025.</text:p>
            <text:p text:style-name="common-al"/>
            <text:p text:style-name="common-al">Ons kenmerk: 0153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upernovaweg - Ter hoogte van Supernovaweg</text:p>
            <text:p text:style-name="tussenkopcur">
            <text:span text:style-name="nadrukvet">Datum bekendmaking besluit:</text:span>
          </text:p>
            <text:p text:style-name="common-al">25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64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4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4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1IBA25/9043065</meta:user-defined>
    <meta:user-defined meta:name="DCTERMS.abstract">Het verrichten van werkzaamheden zonder ontgraving in de openbare ruimte ter hoogte van de Supernovaweg in Den Haag. De aanvraag is ingediend voor de periode van 4 september 2025 tot en met 17 septem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upernovaweg - Ter hoogte van Supernovaweg te Den Haag</meta:user-defined>
    <meta:user-defined meta:name="DCTERMS.W3CDTF/DCTERMS.available">2025-08-27</meta:user-defined>
    <meta:user-defined meta:name="OVERHEIDop.externeBijlage">Bijlage_57651598_voor_bekendmaking|exb-2025-31355</meta:user-defined>
    <meta:user-defined meta:name="DCTERMS.W3CDTF/OVERHEIDop.jaargang">2025</meta:user-defined>
    <meta:user-defined meta:name="OVERHEIDop.publicationIssue">372641</meta:user-defined>
    <meta:user-defined meta:name="OVERHEIDop.GmbID/DC.identifier">gmb-2025-372641</meta:user-defined>
    <meta:user-defined meta:name="OVERHEIDop.versieInformatie"/>
  </office:meta>
</office:document-meta>
</file>