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lenkamp 1, 3853 HW Ermelo, Klaverkamp 19, 3853 HR Ermelo, Groene Allee 120, 3853 JW Ermelo</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Rooien diverse bomen SHL op locatie Keulenkamp 1, 3853 HW Ermelo, Klaverkamp 19, 3853 HR Ermelo, Groene Allee 120, 3853 JW Ermelo. De aanvraag is geregistreerd onder zaaknummer 023300000821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6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1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Keulenkamp 1, 3853 HW Ermelo, Klaverkamp 19, 3853 HR Ermelo, Groene Allee 120, 3853 JW Ermelo</meta:user-defined>
    <meta:user-defined meta:name="DCTERMS.W3CDTF/DCTERMS.available">2025-08-27</meta:user-defined>
    <meta:user-defined meta:name="DCTERMS.W3CDTF/OVERHEIDop.jaargang">2025</meta:user-defined>
    <meta:user-defined meta:name="OVERHEIDop.publicationIssue">372634</meta:user-defined>
    <meta:user-defined meta:name="OVERHEIDop.GmbID/DC.identifier">gmb-2025-372634</meta:user-defined>
    <meta:user-defined meta:name="OVERHEIDop.versieInformatie"/>
  </office:meta>
</office:document-meta>
</file>