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rtikel 35 van de Alcoholwet voor het evenement Stormbaanfestival ter hoogte van Wattstraat 20 te Zoetermeer van 29 augustus 2025 tot 8 september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5 augustus 2025 een besluit verzonden op de aanvraag met zaaknummer 2025-108064 voor een ontheffing van artikel 35 van de Alcoholwet ten behoeve van het Stormbaanfestival op de grasstrook tussen Gamecity (Wattstraat) en de Oostweg te Zoetermeer van 29 augustus 2025 tot en met 7 september 2025. De ontheff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263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3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3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08064</meta:user-defined>
    <meta:user-defined meta:name="DCTERMS.abstract">2025-08-29 tot 8 sept ontheffing art 35 Stormbaanfestival </meta:user-defined>
    <dc:language>nl</dc:language>
    <meta:user-defined meta:name="OVERHEIDop.locatietype/OVERHEIDop.gebiedsmarkering">Punt</meta:user-defined>
    <meta:user-defined meta:name="DC.title">Kennisgeving besluit Ontheffing artikel 35 van de Alcoholwet voor het evenement Stormbaanfestival ter hoogte van Wattstraat 20 te Zoetermeer van 29 augustus 2025 tot 8 september 2025.</meta:user-defined>
    <meta:user-defined meta:name="DCTERMS.W3CDTF/DCTERMS.available">2025-08-27</meta:user-defined>
    <meta:user-defined meta:name="DCTERMS.W3CDTF/OVERHEIDop.jaargang">2025</meta:user-defined>
    <meta:user-defined meta:name="OVERHEIDop.publicationIssue">372633</meta:user-defined>
    <meta:user-defined meta:name="OVERHEIDop.GmbID/DC.identifier">gmb-2025-372633</meta:user-defined>
    <meta:user-defined meta:name="OVERHEIDop.versieInformatie"/>
  </office:meta>
</office:document-meta>
</file>