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aanbouw en een fietsenstalling aan de bestaande bedrijfsloods, Schrijnwerkersweg 15 1786P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rijnwerkersweg 15 1786PC Den Helder, realiseren van een aanbouw en een fietsenstalling aan de bestaande bedrijfsloods</text:p>
            <text:p text:style-name="common-al">Verzenddatum: 25-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6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28</meta:user-defined>
    <meta:user-defined meta:name="DCTERMS.abstract">realiseren van een aanbouw en een fietsenstalling aan de bestaande bedrijfs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aanbouw en een fietsenstalling aan de bestaande bedrijfsloods, Schrijnwerkersweg 15 1786PC Den Helder</meta:user-defined>
    <meta:user-defined meta:name="DCTERMS.W3CDTF/DCTERMS.available">2025-08-27</meta:user-defined>
    <meta:user-defined meta:name="DCTERMS.W3CDTF/OVERHEIDop.jaargang">2025</meta:user-defined>
    <meta:user-defined meta:name="OVERHEIDop.publicationIssue">372629</meta:user-defined>
    <meta:user-defined meta:name="OVERHEIDop.GmbID/DC.identifier">gmb-2025-372629</meta:user-defined>
    <meta:user-defined meta:name="OVERHEIDop.versieInformatie"/>
  </office:meta>
</office:document-meta>
</file>