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weg 23, 4481BZ Kloetinge - Besluit op aanvraag omgevingsvergunning voor het realiseren van een aanbouw aan de be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ugustus 2025 een omgevingsvergunning hebben verleend voor het realiseren van een aanbouw aan de bestaande woning  op de locatie Zomerweg 23, 4481BZ Kloetinge. Het besluit is geregistreerd onder nummer Z2025-00001678.</text:p>
            <text:p text:style-name="common-al">
            <text:span text:style-name="nadrukvet">Procedure</text:span>
          </text:p>
            <text:p text:style-name="common-al">Tegen een verleende vergunning kunnen belanghebbenden tot en met 6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262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78</meta:user-defined>
    <meta:user-defined meta:name="DCTERMS.abstract">Zomerweg 23, 4481BZ Kloetinge - Besluit op aanvraag omgevingsvergunning voor het realiseren van een aanbouw aan de bestaande woning </meta:user-defined>
    <dc:language>nl</dc:language>
    <meta:user-defined meta:name="DC.title">Zomerweg 23, 4481BZ Kloetinge - Besluit op aanvraag omgevingsvergunning voor het realiseren van een aanbouw aan de bestaande woning</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353</meta:user-defined>
    <meta:user-defined meta:name="OVERHEIDop.publicationIssue">372625</meta:user-defined>
    <meta:user-defined meta:name="OVERHEIDop.GmbID/DC.identifier">gmb-2025-372625</meta:user-defined>
    <meta:user-defined meta:name="OVERHEIDop.versieInformatie"/>
  </office:meta>
</office:document-meta>
</file>