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H.E. van Gelderlaan 4 - Dr. H.E. van Gelderlaan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nieuw leggen van een laagspanningskabel met mantelbuis middels een open ontgraving ter hoogte van de Dr. H.E. van Gelderlaan 4 in Den Haag. De aanvraag is ingediend voor de periode van 9 september 2025 tot en met 27 februari 2026.</text:p>
            <text:p text:style-name="common-al"/>
            <text:p text:style-name="common-al">Ons kenmerk: 015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r. H.E. van Gelderlaan 4 - Dr. H.E. van Gelderlaan ter hoogte van huisnummer 4</text:p>
            <text:p text:style-name="tussenkopcur">
            <text:span text:style-name="nadrukvet">Datum bekendmaking besluit:</text:span>
          </text:p>
            <text:p text:style-name="common-al">2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2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21IBA25/9043059</meta:user-defined>
    <meta:user-defined meta:name="DCTERMS.abstract">Het verwijderen en nieuw leggen van een laagspanningskabel met mantelbuis middels een open ontgraving ter hoogte van de Dr. H.E. van Gelderlaan 4 in Den Haag. De aanvraag is ingediend voor de periode van 9 september 2025 tot en met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H.E. van Gelderlaan 4 - Dr. H.E. van Gelderlaan ter hoogte van huisnummer 4 te Den Haag</meta:user-defined>
    <meta:user-defined meta:name="DCTERMS.W3CDTF/DCTERMS.available">2025-08-27</meta:user-defined>
    <meta:user-defined meta:name="OVERHEIDop.externeBijlage">Bijlage_57651458_voor_bekendmaking|exb-2025-31352</meta:user-defined>
    <meta:user-defined meta:name="DCTERMS.W3CDTF/OVERHEIDop.jaargang">2025</meta:user-defined>
    <meta:user-defined meta:name="OVERHEIDop.publicationIssue">372622</meta:user-defined>
    <meta:user-defined meta:name="OVERHEIDop.GmbID/DC.identifier">gmb-2025-372622</meta:user-defined>
    <meta:user-defined meta:name="OVERHEIDop.versieInformatie"/>
  </office:meta>
</office:document-meta>
</file>