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teringse Veld 484 - Laan van WAteringse vel ter hoogte van huisnummer 4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Laan van Wateringse Veld 484 in Den Haag. De aanvraag is ingediend voor de periode van 15 september 2025 tot en met 15 december 2025.</text:p>
            <text:p text:style-name="common-al"/>
            <text:p text:style-name="common-al">Ons kenmerk: 014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 Veld 484 - Laan van WAteringse vel ter hoogte van huisnummer 484</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1IBA25/9043054</meta:user-defined>
    <meta:user-defined meta:name="DCTERMS.abstract">Het verrichten van werkzaamheden aan telecomkabels ter hoogte van de Laan van Wateringse Veld 484 in Den Haag. De aanvraag is ingediend voor de periode van 15 september 2025 tot en met 1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Wateringse Veld 484 - Laan van WAteringse vel ter hoogte van huisnummer 484 te Den Haag</meta:user-defined>
    <meta:user-defined meta:name="DCTERMS.W3CDTF/DCTERMS.available">2025-08-27</meta:user-defined>
    <meta:user-defined meta:name="OVERHEIDop.externeBijlage">Bijlage_57650963_voor_bekendmaking|exb-2025-31351</meta:user-defined>
    <meta:user-defined meta:name="DCTERMS.W3CDTF/OVERHEIDop.jaargang">2025</meta:user-defined>
    <meta:user-defined meta:name="OVERHEIDop.publicationIssue">372621</meta:user-defined>
    <meta:user-defined meta:name="OVERHEIDop.GmbID/DC.identifier">gmb-2025-372621</meta:user-defined>
    <meta:user-defined meta:name="OVERHEIDop.versieInformatie"/>
  </office:meta>
</office:document-meta>
</file>